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1" fo:font-size="10pt" fo:language="sv" fo:country="SE" style:font-size-asian="10pt" style:font-name-complex="Arial1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1" fo:font-size="12pt" fo:language="sv" fo:country="SE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PunktText">
      <style:text-properties fo:font-size="10pt" style:font-size-asian="10pt" style:font-size-complex="10pt"/>
    </style:style>
    <style:style style:name="P4" style:family="paragraph" style:parent-style-name="Text_20_body">
      <style:text-properties style:font-name="Arial1" fo:font-size="10pt" style:font-size-asian="10pt" style:font-size-complex="10pt"/>
    </style:style>
    <style:style style:name="P5" style:family="paragraph" style:parent-style-name="PunktText">
      <style:paragraph-properties text:number-lines="false" text:line-number="0"/>
    </style:style>
    <style:style style:name="P6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1" fo:font-size="10pt" fo:language="sv" fo:country="SE" style:font-size-asian="10pt" style:font-size-complex="10pt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style:font-name-complex="Arial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ölby Hem och Skola rf<text:tab/><text:tab/><text:tab/><text:tab/><text:tab/><text:tab/><text:tab/></text:span><text:span text:style-name="T1">Nr 1 / 2015-2016</text:span></text:p>
      <text:p text:style-name="P1">Styrelsemöte den 15 september 2015 kl 19:30</text:p>
      <text:p text:style-name="P1"/>
      <text:p text:style-name="P2">Protokoll</text:p>
      <text:p text:style-name="P4"/>
      <text:p text:style-name="Text_20_body">Närvarande: Johan Smedlund, Kåre Särs, Camilla Lillås, Måns Granholm</text:p>
      <text:p text:style-name="Text_20_body">Frånvarande: Mikaela Lervik, Cecilia Nyberg</text:p>
      <text:list xml:id="list1440458082702825107" text:style-name="Numbering_20_2">
        <text:list-item>
          <text:h text:style-name="Punkt" text:outline-level="1">Mötet öppnas</text:h>
        </text:list-item>
      </text:list>
      <text:p text:style-name="P3"><text:span text:style-name="T3">Mötet </text:span>öppnades<text:span text:style-name="T4"> </text:span><text:span text:style-name="T3">kl 19:40 </text:span>av ordförande Kåre Särs.</text:p>
      <text:list xml:id="list220044132148075" text:continue-numbering="true" text:style-name="Numbering_20_2">
        <text:list-item>
          <text:h text:style-name="Punkt" text:outline-level="1">Mötets beslutförhet</text:h>
        </text:list-item>
      </text:list>
      <text:p text:style-name="PunktText">Mötet konstaterades lagligt sammankallat och beslutfört.</text:p>
      <text:list xml:id="list220043686564533" text:continue-numbering="true" text:style-name="Numbering_20_2">
        <text:list-item>
          <text:h text:style-name="Punkt" text:outline-level="1">Genomgång av föredragningslistan</text:h>
        </text:list-item>
      </text:list>
      <text:p text:style-name="PunktText">Föredragningslistan godkändes.</text:p>
      <text:list xml:id="list220043008268331" text:continue-numbering="true" text:style-name="Numbering_20_2">
        <text:list-item>
          <text:h text:style-name="Punkt" text:outline-level="1">Val av viceordförande, sekreterare och kassör</text:h>
        </text:list-item>
      </text:list>
      <text:p text:style-name="PunktText">Viceordförande:<text:tab/>Måns Granholm</text:p>
      <text:p text:style-name="PunktText">Sekreterare:<text:tab/>Camilla Lillås</text:p>
      <text:p text:style-name="PunktText">Kassör:<text:tab/><text:tab/>Linda Svahn</text:p>
      <text:list xml:id="list220044655146104" text:continue-numbering="true" text:style-name="Numbering_20_2">
        <text:list-item>
          <text:h text:style-name="Punkt" text:outline-level="1">Senaste mötesprotokoll</text:h>
        </text:list-item>
      </text:list>
      <text:p text:style-name="PunktText">Mötesprotokollet från årsmötet 9.9 2015 lästes upp av ordförande Kåre.</text:p>
      <text:list xml:id="list220044779749477" text:continue-numbering="true" text:style-name="Numbering_20_2">
        <text:list-item>
          <text:h text:style-name="Punkt" text:outline-level="1">Anmälningsärenden</text:h>
        </text:list-item>
      </text:list>
      <text:p text:style-name="PunktText">Johan redogjorde för klassombuden: Åk1 har ej valt ännu, Åk 2 Kirsi Asplin, Åk 3 Jannica Silvander-Koskinen, Åk 4 Irene Sjö-Särs, Åk 5 Annika Härmälä, Åk 6 Ulf Svahn <text:s/></text:p>
      <text:list xml:id="list402182478055956308" text:style-name="Numbering_20_2">
        <text:list-header>
          <text:h text:style-name="Punkt" text:outline-level="1">7 Styrelsens kontakt uppgifter</text:h>
        </text:list-header>
      </text:list>
      <text:p text:style-name="PunktText">Johan sänder ut ett ”Välkommen till HoS styrelsen”-mail, så får vi varandras e-postadresser. Vi diskuterade även huruvida en Facebook-grupp kunde gynna kontakten styrelsemedlemmarna emellan och vilka nackdelarna och fördelarna skulle vara. </text:p>
      <text:list xml:id="list220044024114196" text:continue-numbering="true" text:style-name="Numbering_20_2">
        <text:list-header>
          <text:h text:style-name="Punkt" text:outline-level="1">8 Anmälan till HoS och patent- och registerstyrelsen</text:h>
        </text:list-header>
      </text:list>
      <text:p text:style-name="PunktText">Camilla kollar med Mikael Lervik hur vi skall gå tillväga. </text:p>
      <text:list xml:id="list220044484814822" text:continue-numbering="true" text:style-name="Numbering_20_2">
        <text:list-header>
          <text:h text:style-name="Punkt" text:outline-level="1">9 Tölby HoS hemsida</text:h>
        </text:list-header>
      </text:list>
      <text:p text:style-name="PunktText">Kåre kollar möjligheterna med en hemsida. Vi diskuterade även om Facebook kunde användas i detta sammanhang. </text:p>
      <text:list xml:id="list220044277317677" text:continue-numbering="true" text:style-name="Numbering_20_2">
        <text:list-header>
          <text:h text:style-name="Punkt" text:outline-level="1">10 Tölby HoS telefonlista</text:h>
        </text:list-header>
      </text:list>
      <text:p text:style-name="PunktText">Skolan sänder mail till alla hemmen i skolan och ber alla svara huruvida deras uppgifter får vara med på en telefonlista eller ej. Därefter kan listan sändas till alla hem. </text:p>
      <text:list xml:id="list220044747864815" text:continue-list="list220044779749477" text:style-name="Numbering_20_2">
        <text:list-header>
          <text:h text:style-name="Punkt" text:outline-level="1">11 Övriga ärenden:</text:h>
        </text:list-header>
      </text:list>
      <text:p text:style-name="PunktText">Medlemsavgiften i Hem o Skola skall sändas som separat mail till alla hem. Kåre kollar med Mikael Lervik om fjolårets mail finns kvar och vi kunde använda samma botten i år. Johan kan sedan maila ut den.</text:p>
      <text:p text:style-name="PunktText"/>
      <text:p text:style-name="PunktText"><text:soft-page-break/>HoS har fått en påminnelseräkning av Uffes taxi på 2x60 euro för den 22.1 respektive 26.3 2015. Räkningen ges till Linda som betalar den.</text:p>
      <text:p text:style-name="PunktText"/>
      <text:p text:style-name="P5">Det är Hem och Skola-dag fredag 25.9 2015. Styrelsen uppmärksammar det vid ett senare tillfälle med <text:s/>en föräldrakväll.</text:p>
      <text:p text:style-name="P5"/>
      <text:p text:style-name="P5">Från personalen kom önskan om att föreningen skulle ordna en föräldrakväll före jul och en på våren.</text:p>
      <text:p text:style-name="P5"/>
      <text:p text:style-name="P5">Skolan önskade förvaringslådor i plast där Hem o Skola mappar och annat material kunde förvaras. Måns införskaffar 3 st lådor. </text:p>
      <text:list xml:id="list220045007650840" text:continue-numbering="true" text:style-name="Numbering_20_2">
        <text:list-header>
          <text:h text:style-name="Punkt" text:outline-level="1">12 Nästa Möte</text:h>
        </text:list-header>
      </text:list>
      <text:p text:style-name="PunktText">Nästa möte hålls torsdag 22.10 2015 kl. 19:30 på skolan</text:p>
      <text:list xml:id="list220043322831931" text:continue-numbering="true" text:style-name="Numbering_20_2">
        <text:list-header>
          <text:h text:style-name="Punkt" text:outline-level="1">13 Mötet Avslutas</text:h>
        </text:list-header>
      </text:list>
      <text:p text:style-name="Standard"><text:tab/>Mötet avslutades kl 20: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text-align="center" style:justify-single-word="false" fo:keep-with-next="always"/>
      <style:text-properties style:font-name="Arial1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language="sv" fo:country="SE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fo:language="sv" fo:country="SE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5-09-16T11:33:28.07</dc:date>
    <meta:editing-duration>PT02H37M19S</meta:editing-duration>
    <meta:editing-cycles>14</meta:editing-cycles>
    <meta:generator>LibreOffice/4.4.2.2$Linux_X86_64 LibreOffice_project/40m0$Build-2</meta:generator>
    <meta:print-date>2015-09-15T12:55:33.56</meta:print-date>
    <meta:document-statistic meta:table-count="0" meta:image-count="0" meta:object-count="0" meta:page-count="2" meta:paragraph-count="37" meta:word-count="363" meta:character-count="2329" meta:non-whitespace-character-count="1993"/>
  </office:meta>
</office:document-meta>
</file>