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ans Serif" svg:font-family="'Sans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" style:font-family-generic="swiss" style:font-pitch="variable"/>
    <style:font-face style:name="Arial1" svg:font-family="Arial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mm" fo:margin-bottom="0mm" loext:contextual-spacing="false" fo:line-height="100%" fo:orphans="0" fo:widows="0" style:text-autospace="none"/>
      <style:text-properties style:font-name="Arial" fo:font-size="10pt" fo:language="sv" fo:country="SE" officeooo:rsid="00085279" officeooo:paragraph-rsid="000fb43a" style:font-size-asian="10pt" style:font-name-complex="Arial" style:font-size-complex="10pt"/>
    </style:style>
    <style:style style:name="P2" style:family="paragraph" style:parent-style-name="Standard">
      <style:paragraph-properties fo:margin-top="0mm" fo:margin-bottom="0mm" loext:contextual-spacing="false" fo:line-height="100%" fo:orphans="0" fo:widows="0" style:text-autospace="none"/>
      <style:text-properties style:font-name="Arial" fo:font-size="10pt" fo:language="sv" fo:country="SE" officeooo:paragraph-rsid="000fb43a" style:font-size-asian="10pt" style:font-size-complex="10pt"/>
    </style:style>
    <style:style style:name="P3" style:family="paragraph" style:parent-style-name="Standard">
      <style:paragraph-properties fo:margin-top="0mm" fo:margin-bottom="0mm" loext:contextual-spacing="false" fo:line-height="100%" fo:orphans="0" fo:widows="0" style:text-autospace="none"/>
      <style:text-properties style:font-name="Arial" fo:font-size="12pt" fo:language="sv" fo:country="SE" fo:font-weight="bold" officeooo:rsid="00085279" officeooo:paragraph-rsid="000fb43a" style:font-size-asian="12pt" style:font-weight-asian="bold" style:font-name-complex="Arial" style:font-size-complex="12pt" style:font-weight-complex="bold"/>
    </style:style>
    <style:style style:name="P4" style:family="paragraph" style:parent-style-name="Standard" style:master-page-name="Standard">
      <style:paragraph-properties fo:margin-top="0mm" fo:margin-bottom="0mm" loext:contextual-spacing="false" fo:line-height="100%" fo:orphans="0" fo:widows="0" style:page-number="auto" style:text-autospace="none"/>
      <style:text-properties style:font-name="Arial" fo:font-size="10pt" fo:language="sv" fo:country="SE" officeooo:paragraph-rsid="000fb43a" style:font-size-asian="10pt" style:font-size-complex="10pt"/>
    </style:style>
    <style:style style:name="P5" style:family="paragraph" style:parent-style-name="Text_20_body">
      <style:text-properties style:font-name="Arial" fo:font-size="10pt" fo:language="sv" fo:country="SE" style:font-size-asian="10pt" style:font-size-complex="10pt"/>
    </style:style>
    <style:style style:name="P6" style:family="paragraph" style:parent-style-name="Text_20_body">
      <style:text-properties fo:language="sv" fo:country="SE" officeooo:paragraph-rsid="00103c47"/>
    </style:style>
    <style:style style:name="P7" style:family="paragraph" style:parent-style-name="Text_20_body">
      <style:text-properties fo:language="sv" fo:country="SE" officeooo:rsid="00103c47" officeooo:paragraph-rsid="00103c47"/>
    </style:style>
    <style:style style:name="P8" style:family="paragraph" style:parent-style-name="Punkt">
      <style:text-properties officeooo:paragraph-rsid="0013eb6e"/>
    </style:style>
    <style:style style:name="P9" style:family="paragraph" style:parent-style-name="Punkt">
      <style:text-properties fo:language="sv" fo:country="SE"/>
    </style:style>
    <style:style style:name="P10" style:family="paragraph" style:parent-style-name="Punkt">
      <style:text-properties fo:language="sv" fo:country="SE" officeooo:rsid="0013eb6e" officeooo:paragraph-rsid="0013eb6e"/>
    </style:style>
    <style:style style:name="P11" style:family="paragraph" style:parent-style-name="Punkt">
      <style:text-properties fo:language="sv" fo:country="SE" officeooo:paragraph-rsid="0013eb6e"/>
    </style:style>
    <style:style style:name="P12" style:family="paragraph" style:parent-style-name="PunktText">
      <style:text-properties fo:language="sv" fo:country="SE" officeooo:rsid="0013eb6e" officeooo:paragraph-rsid="0013eb6e"/>
    </style:style>
    <style:style style:name="P13" style:family="paragraph" style:parent-style-name="PunktText">
      <style:text-properties fo:language="sv" fo:country="SE" officeooo:paragraph-rsid="0013eb6e"/>
    </style:style>
    <style:style style:name="P14" style:family="paragraph" style:parent-style-name="PunktText">
      <style:text-properties fo:language="sv" fo:country="SE" officeooo:rsid="0019aab0" officeooo:paragraph-rsid="0019aab0"/>
    </style:style>
    <style:style style:name="P15" style:family="paragraph" style:parent-style-name="PunktText">
      <style:text-properties officeooo:rsid="00186034" officeooo:paragraph-rsid="00186034"/>
    </style:style>
    <style:style style:name="P16" style:family="paragraph" style:parent-style-name="PunktText">
      <style:text-properties officeooo:rsid="0019aab0" officeooo:paragraph-rsid="0019aab0"/>
    </style:style>
    <style:style style:name="P17" style:family="paragraph" style:parent-style-name="PunktText">
      <style:text-properties officeooo:rsid="0019c6b9" officeooo:paragraph-rsid="0019c6b9"/>
    </style:style>
    <style:style style:name="P18" style:family="paragraph" style:parent-style-name="PunktText">
      <style:text-properties officeooo:rsid="001b8144" officeooo:paragraph-rsid="001b8144"/>
    </style:style>
    <style:style style:name="P19" style:family="paragraph" style:parent-style-name="PunktText">
      <style:text-properties officeooo:rsid="001c53b0" officeooo:paragraph-rsid="001c53b0"/>
    </style:style>
    <style:style style:name="P20" style:family="paragraph" style:parent-style-name="PunktText">
      <style:text-properties officeooo:rsid="001ce8d1" officeooo:paragraph-rsid="001ce8d1"/>
    </style:style>
    <style:style style:name="T1" style:family="text">
      <style:text-properties fo:color="#345568" fo:background-color="#ffffff" loext:char-shading-value="0" style:font-name-complex="Verdana"/>
    </style:style>
    <style:style style:name="T2" style:family="text">
      <style:text-properties fo:color="#345568" officeooo:rsid="00085279" fo:background-color="#ffffff" loext:char-shading-value="0" style:font-name-complex="Verdana"/>
    </style:style>
    <style:style style:name="T3" style:family="text">
      <style:text-properties fo:color="#345568" officeooo:rsid="0013eb6e" fo:background-color="#ffffff" loext:char-shading-value="0" style:font-name-complex="Verdana"/>
    </style:style>
    <style:style style:name="T4" style:family="text">
      <style:text-properties style:font-name-complex="Arial"/>
    </style:style>
    <style:style style:name="T5" style:family="text">
      <style:text-properties officeooo:rsid="00085279" style:font-name-complex="Arial"/>
    </style:style>
    <style:style style:name="T6" style:family="text">
      <style:text-properties officeooo:rsid="0013eb6e" style:font-name-complex="Arial"/>
    </style:style>
    <style:style style:name="T7" style:family="text">
      <style:text-properties officeooo:rsid="0013eb6e"/>
    </style:style>
    <style:style style:name="T8" style:family="text">
      <style:text-properties officeooo:rsid="00154a96"/>
    </style:style>
    <style:style style:name="T9" style:family="text">
      <style:text-properties officeooo:rsid="0016b324"/>
    </style:style>
    <style:style style:name="T10" style:family="text">
      <style:text-properties officeooo:rsid="00186034"/>
    </style:style>
    <style:style style:name="T11" style:family="text">
      <style:text-properties fo:language="sv" fo:country="SE"/>
    </style:style>
    <style:style style:name="T12" style:family="text">
      <style:text-properties fo:language="sv" fo:country="SE" officeooo:rsid="0013eb6e"/>
    </style:style>
    <style:style style:name="T13" style:family="text">
      <style:text-properties fo:language="sv" fo:country="SE" officeooo:rsid="001ce8d1"/>
    </style:style>
    <style:style style:name="T14" style:family="text">
      <style:text-properties officeooo:rsid="0019c6b9"/>
    </style:style>
    <style:style style:name="T15" style:family="text">
      <style:text-properties officeooo:rsid="001b8144"/>
    </style:style>
    <style:style style:name="T16" style:family="text">
      <style:text-properties officeooo:rsid="001eb5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Tölby Hem och Skola rf<text:tab/><text:tab/><text:tab/><text:tab/><text:tab/><text:tab/><text:tab/></text:span><text:span text:style-name="T1">Nr </text:span><text:span text:style-name="T3">2</text:span><text:span text:style-name="T1"> / 201</text:span><text:span text:style-name="T2">5</text:span><text:span text:style-name="T1">-201</text:span><text:span text:style-name="T2">6</text:span></text:p>
      <text:p text:style-name="P2"><text:span text:style-name="T4">Styrelsemöte den </text:span><text:span text:style-name="T6">22</text:span><text:span text:style-name="T4"> </text:span><text:span text:style-name="T6">oktober</text:span><text:span text:style-name="T4"> 201</text:span><text:span text:style-name="T5">5</text:span><text:span text:style-name="T4"> kl 1</text:span><text:span text:style-name="T5">9</text:span><text:span text:style-name="T4">.</text:span><text:span text:style-name="T5">3</text:span><text:span text:style-name="T4">0</text:span></text:p>
      <text:p text:style-name="P1"/>
      <text:p text:style-name="P3">Föredragningslista</text:p>
      <text:p text:style-name="P5"/>
      <text:p text:style-name="P6">Närvarande: <text:span text:style-name="T9">Elisabet Still, Kåre Särs, Camilla Lillås, Mikaela Lervik, Cecilia Nyberg, Måns Granholm</text:span></text:p>
      <text:p text:style-name="P7">Frånvarande: -</text:p>
      <text:list xml:id="list3397228788973143693" text:style-name="Numbering_20_2">
        <text:list-item>
          <text:h text:style-name="P10" text:outline-level="1">Mötet öppnas</text:h>
        </text:list-item>
      </text:list>
      <text:p text:style-name="P12">Mötet öppnades kl <text:span text:style-name="T9">19</text:span>:<text:span text:style-name="T9">36</text:span> av ordförande Kåre Särs.</text:p>
      <text:list xml:id="list212749196003213" text:continue-numbering="true" text:style-name="Numbering_20_2">
        <text:list-item>
          <text:h text:style-name="P9" text:outline-level="1">Mötets beslutförhet</text:h>
        </text:list-item>
      </text:list>
      <text:p text:style-name="P15"><text:span text:style-name="T11">Mötet konstaterades lagligt sammankallat och beslutfört.</text:span></text:p>
      <text:list xml:id="list212747638071753" text:continue-numbering="true" text:style-name="Numbering_20_2">
        <text:list-item>
          <text:h text:style-name="P9" text:outline-level="1">Genomgång av föredragningslistan</text:h>
        </text:list-item>
      </text:list>
      <text:p text:style-name="P15"><text:span text:style-name="T11">Föredragningslistan godkändes.</text:span></text:p>
      <text:list xml:id="list212748429533943" text:continue-numbering="true" text:style-name="Numbering_20_2">
        <text:list-item>
          <text:h text:style-name="P9" text:outline-level="1">Senaste mötesprotokoll</text:h>
        </text:list-item>
      </text:list>
      <text:p text:style-name="P15"><text:span text:style-name="T11">Mötesprotokollet från 15.9 2015 lästes upp av ordförande Kåre.</text:span></text:p>
      <text:list xml:id="list212747736051559" text:continue-numbering="true" text:style-name="Numbering_20_2">
        <text:list-item>
          <text:h text:style-name="P9" text:outline-level="1">Anmälningsärenden</text:h>
        </text:list-item>
      </text:list>
      <text:p text:style-name="P13"><text:span text:style-name="T7">- Skolan i radio och tidning: ett försvar mot småskolorna. Ett bra artikel.</text:span></text:p>
      <text:p text:style-name="P13">- <text:span text:style-name="T7">Klassförälder klass1: ny puff från klassläraren, ingen har anmält sig ännu.</text:span></text:p>
      <text:p text:style-name="P13">- <text:span text:style-name="T10">förvaringslådorna skaffade</text:span></text:p>
      <text:list xml:id="list212749167389363" text:continue-numbering="true" text:style-name="Numbering_20_2">
        <text:list-item>
          <text:h text:style-name="P8" text:outline-level="1"><text:span text:style-name="T7">Diskutera räkningar och betalningar (mail från Linda Svahn)</text:span></text:h>
        </text:list-item>
      </text:list>
      <text:p text:style-name="P16">Ärendet undersöks vidare av Kåre.</text:p>
      <text:list xml:id="list212748394059484" text:continue-numbering="true" text:style-name="Numbering_20_2">
        <text:list-item>
          <text:h text:style-name="P8" text:outline-level="1"><text:span text:style-name="T7">Linda behöver ett undertecknat protokoll för att få tillgång till bankkonto</text:span></text:h>
        </text:list-item>
      </text:list>
      <text:p text:style-name="P16">Mikaela för protokollet till Linda.</text:p>
      <text:list xml:id="list212747756171286" text:continue-numbering="true" text:style-name="Numbering_20_2">
        <text:list-item>
          <text:h text:style-name="Punkt" text:outline-level="1">'skolans konto' i bokföringen?</text:h>
        </text:list-item>
      </text:list>
      <text:p text:style-name="P16">Styrelsen ger fullmakt till Linda Svahn och Johan Smedlund <text:span text:style-name="T14">att använda ”skolans konto” och ha med det i bokföringen.</text:span></text:p>
      <text:list xml:id="list212749225544755" text:continue-numbering="true" text:style-name="Numbering_20_2">
        <text:list-item>
          <text:h text:style-name="Punkt" text:outline-level="1">Medlemsavgift<text:span text:style-name="T14">s</text:span> meddelande</text:h>
        </text:list-item>
      </text:list>
      <text:p text:style-name="P17">Kåre sänder mail.</text:p>
      <text:list xml:id="list212749269343827" text:continue-numbering="true" text:style-name="Numbering_20_2">
        <text:list-item>
          <text:h text:style-name="Punkt" text:outline-level="1">Stubbis tröjor</text:h>
        </text:list-item>
      </text:list>
      <text:p text:style-name="P17">Beställning av tröjor <text:span text:style-name="T15">till våren</text:span>.</text:p>
      <text:list xml:id="list212748752098341" text:continue-numbering="true" text:style-name="Numbering_20_2">
        <text:list-item>
          <text:h text:style-name="Punkt" text:outline-level="1">Verksamhet<text:span text:style-name="T8">splan</text:span></text:h>
        </text:list-item>
      </text:list>
      <text:p text:style-name="P18">7.11 kl. 13-15 Rinkröjning med korvgrillning och kaffeservering. Kåre kontaktar klassföräldrar i åk 3-4.</text:p>
      <text:p text:style-name="P18">Åk 5-6 sköter julkaffet och lotteri.</text:p>
      <text:p text:style-name="P18">Åk 1-2 står för arrangemangen av något evenemang på våren. </text:p>
      <text:p text:style-name="P18">Vårens verksamhetsplan diskuteras vid nästa möte. </text:p>
      <text:list xml:id="list212747913103044" text:continue-numbering="true" text:style-name="Numbering_20_2">
        <text:list-item>
          <text:h text:style-name="P11" text:outline-level="1">Tölby HoS hemsida: <text:span text:style-name="T7">Innehåll</text:span></text:h>
        </text:list-item>
      </text:list>
      <text:p text:style-name="P19"><text:span text:style-name="T12">K</text:span><text:span text:style-name="T11">ontaktuppgifter till styrelsen förs in.</text:span></text:p>
      <text:list xml:id="list212747721126631" text:continue-numbering="true" text:style-name="Numbering_20_2">
        <text:list-item>
          <text:h text:style-name="P9" text:outline-level="1"><text:soft-page-break/>Tölby HoS telefon lista</text:h>
        </text:list-item>
      </text:list>
      <text:p text:style-name="P19"><text:span text:style-name="T11">Några namn saknas ännu. En sista puff från skolan för att se om alla svarar. Därefter sänds listan ut.</text:span></text:p>
      <text:list xml:id="list212748234978821" text:continue-numbering="true" text:style-name="Numbering_20_2">
        <text:list-item>
          <text:h text:style-name="P9" text:outline-level="1">Övriga ärenden:</text:h>
        </text:list-item>
      </text:list>
      <text:p text:style-name="P19"><text:span text:style-name="T11">Uffes tandläkartaxi: Camilla kollar antalet barn i år. Kåre kollar med Uffe. Återkommer till ärendet nästa möte.</text:span></text:p>
      <text:p text:style-name="P19"><text:span text:style-name="T11">Skolan anhåller om bidrag 100 euro för företagarbyn, ca. </text:span><text:span text:style-name="T13">100-200</text:span><text:span text:style-name="T11"> euro för julkyrkan. </text:span><text:span text:style-name="T13">200 euro beviljas.</text:span></text:p>
      <text:p text:style-name="P19"><text:span text:style-name="T11">Stubbishörnan behöver myslampa, kuddar osv. Önskar ett bidrag på 50-100 euro. </text:span><text:span text:style-name="T13">75 euro beviljas.</text:span></text:p>
      <text:p text:style-name="P20"><text:span text:style-name="T11">Ny termos behövs. Mikaela köper.</text:span></text:p>
      <text:p text:style-name="P20"><text:span text:style-name="T11">Bjuda in förskolefamiljerna på aktiviteten på våren. </text:span></text:p>
      <text:list xml:id="list212747434398502" text:continue-numbering="true" text:style-name="Numbering_20_2">
        <text:list-item>
          <text:h text:style-name="P9" text:outline-level="1">Nästa Möte</text:h>
        </text:list-item>
      </text:list>
      <text:p text:style-name="P12">Nästa möte hålls <text:span text:style-name="T16">18</text:span>.<text:span text:style-name="T16">11</text:span>.2015 kl. <text:span text:style-name="T16">18</text:span>:<text:span text:style-name="T16">00</text:span></text:p>
      <text:list xml:id="list212748012908568" text:continue-numbering="true" text:style-name="Numbering_20_2">
        <text:list-item>
          <text:h text:style-name="P9" text:outline-level="1">Mötet Avslutas</text:h>
        </text:list-item>
      </text:list>
      <text:p text:style-name="P12">Mötet avslutades kl <text:span text:style-name="T16">21:25</text:span></text:p>
      <text:p text:style-name="P12"/>
      <text:p text:style-name="P12"/>
      <text:p text:style-name="P12"/>
      <text:p text:style-name="P12"/>
      <text:p text:style-name="P12">____________________________ <text:s text:c="15"/>______________________________</text:p>
      <text:p text:style-name="P14">Kåre Särs, ordförande<text:tab/><text:tab/><text:tab/><text:tab/>Camilla Lillås, sekretera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ans Serif" svg:font-family="'Sans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" style:font-family-generic="swiss" style:font-pitch="variable"/>
    <style:font-face style:name="Arial1" svg:font-family="Arial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v" fo:country="S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sv" fo:country="S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Regular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unkt" style:family="paragraph" style:next-style-name="PunktText" style:default-outline-level="1" style:list-style-name="Numbering_20_2" style:master-page-name="">
      <style:graphic-properties draw:fill-image-width="0mm" draw:fill-image-height="0mm"/>
      <style:paragraph-properties fo:margin-top="4.99mm" fo:margin-bottom="1.5mm" loext:contextual-spacing="false" style:page-number="auto" style:shadow="none" style:snap-to-layout-grid="false">
        <style:tab-stops/>
      </style:paragraph-properties>
      <style:text-properties style:font-name="Arial2" fo:font-family="Arial" style:font-style-name="Fet" style:font-family-generic="swiss" style:font-pitch="variable" fo:font-size="10pt" fo:font-weight="bold" style:font-size-asian="10.5pt"/>
    </style:style>
    <style:style style:name="PunktText" style:family="paragraph" style:parent-style-name="Signature" style:class="text" style:master-page-name="">
      <style:paragraph-properties fo:margin-left="13mm" fo:margin-right="0mm" fo:text-indent="0mm" style:auto-text-indent="false" style:page-number="auto"/>
      <style:text-properties style:font-size-asian="10.5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eslut" style:family="paragraph" style:parent-style-name="PunktText" style:next-style-name="PunktText" style:class="text">
      <style:paragraph-properties fo:margin-top="0mm" fo:margin-bottom="0mm" loext:contextual-spacing="false"/>
      <style:text-properties fo:font-style="italic" fo:font-weight="normal" style:font-size-asian="10.5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$" style:num-suffix=" 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mm" fo:text-indent="-4.99mm" fo:margin-left="10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9mm" fo:text-indent="-4.99mm" fo:margin-left="14.99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0mm" fo:text-indent="-4.99mm" fo:margin-left="20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4.99mm" fo:text-indent="-4.99mm" fo:margin-left="24.99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0mm" fo:text-indent="-4.99mm" fo:margin-left="30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mm" fo:text-indent="-4.99mm" fo:margin-left="35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0.01mm" fo:text-indent="-4.99mm" fo:margin-left="40.01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5mm" fo:text-indent="-4.99mm" fo:margin-left="4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01mm" fo:text-indent="-4.99mm" fo:margin-left="50.01m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9.98mm" fo:text-indent="-4.99mm" fo:margin-left="9.98m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9.98mm" fo:text-indent="-10mm" fo:margin-left="19.98m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2.49mm" fo:text-indent="-12.51mm" fo:margin-left="32.49m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7.48mm" fo:text-indent="-14.99mm" fo:margin-left="47.48m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5.49mm" fo:text-indent="-18.01mm" fo:margin-left="65.49m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8.49mm" fo:text-indent="-23mm" fo:margin-left="88.49m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4.49mm" fo:text-indent="-26mm" fo:margin-left="114.49m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2.5mm" fo:text-indent="-28.01mm" fo:margin-left="142.5m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3.51mm" fo:text-indent="-31.01mm" fo:margin-left="173.51m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29.37mm" fo:text-indent="-6.35mm" fo:margin-left="29.37m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24T19:37:00</meta:creation-date>
    <dc:date>2015-10-22T21:27:47.090161325</dc:date>
    <meta:editing-duration>PT2H45M51S</meta:editing-duration>
    <meta:editing-cycles>14</meta:editing-cycles>
    <meta:generator>LibreOffice/4.4.2.2$Linux_X86_64 LibreOffice_project/40m0$Build-2</meta:generator>
    <meta:print-date>2015-10-22T19:15:56.500100087</meta:print-date>
    <meta:document-statistic meta:table-count="0" meta:image-count="0" meta:object-count="0" meta:page-count="2" meta:paragraph-count="48" meta:word-count="327" meta:character-count="2234" meta:non-whitespace-character-count="1944"/>
  </office:meta>
</office:document-meta>
</file>