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 style:font-family-generic="swiss" style:font-pitch="variable"/>
    <style:font-face style:name="Arial" svg:font-family="Arial"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loext:contextual-spacing="false" fo:margin-top="0cm" fo:margin-bottom="0cm" fo:line-height="100%" fo:orphans="0" fo:widows="0" style:text-autospace="none"/>
      <style:text-properties style:font-name="Arial2" fo:font-size="10pt" fo:language="sv" fo:country="SE" style:font-size-asian="10pt" style:font-name-complex="Arial2" style:font-size-complex="10pt"/>
    </style:style>
    <style:style style:name="P2" style:family="paragraph" style:parent-style-name="Standard">
      <style:paragraph-properties loext:contextual-spacing="false" fo:margin-top="0cm" fo:margin-bottom="0cm" fo:line-height="100%" fo:orphans="0" fo:widows="0" style:text-autospace="none"/>
      <style:text-properties style:font-name="Arial2" fo:font-size="10pt" fo:language="sv" fo:country="SE" style:font-size-asian="10pt" style:font-size-complex="10pt"/>
    </style:style>
    <style:style style:name="P3" style:family="paragraph" style:parent-style-name="Standard">
      <style:paragraph-properties loext:contextual-spacing="false" fo:margin-top="0cm" fo:margin-bottom="0cm" fo:line-height="100%" fo:orphans="0" fo:widows="0" style:text-autospace="none"/>
      <style:text-properties style:font-name="Arial2" fo:font-size="12pt" fo:language="sv" fo:country="SE" fo:font-weight="bold" style:font-size-asian="12pt" style:font-weight-asian="bold" style:font-name-complex="Arial2" style:font-size-complex="12pt" style:font-weight-complex="bold"/>
    </style:style>
    <style:style style:name="P4" style:family="paragraph" style:parent-style-name="Text_20_body">
      <style:text-properties style:font-name="Arial2" fo:font-size="10pt" fo:language="sv" fo:country="SE" style:font-size-asian="10pt" style:font-size-complex="10pt"/>
    </style:style>
    <style:style style:name="P5" style:family="paragraph" style:parent-style-name="Text_20_body">
      <style:text-properties fo:language="sv" fo:country="SE"/>
    </style:style>
    <style:style style:name="P6" style:family="paragraph" style:parent-style-name="PunktText">
      <style:text-properties fo:language="sv" fo:country="SE"/>
    </style:style>
    <style:style style:name="P7" style:family="paragraph" style:parent-style-name="PunktText">
      <style:paragraph-properties fo:margin-left="0cm" fo:margin-right="0cm" fo:text-indent="0cm" style:auto-text-indent="false"/>
    </style:style>
    <style:style style:name="P8" style:family="paragraph" style:parent-style-name="Standard" style:master-page-name="Standard">
      <style:paragraph-properties loext:contextual-spacing="false" fo:margin-top="0cm" fo:margin-bottom="0cm" fo:line-height="100%" fo:orphans="0" fo:widows="0" style:page-number="auto" style:text-autospace="none"/>
      <style:text-properties style:font-name="Arial2" fo:font-size="10pt" fo:language="sv" fo:country="SE" style:font-size-asian="10pt" style:font-size-complex="10pt"/>
    </style:style>
    <style:style style:name="P9" style:family="paragraph" style:parent-style-name="Punkt">
      <style:text-properties fo:language="sv" fo:country="SE"/>
    </style:style>
    <style:style style:name="P10" style:family="paragraph" style:parent-style-name="PunktText">
      <style:text-properties fo:language="sv" fo:country="SE"/>
    </style:style>
    <style:style style:name="P11" style:family="paragraph" style:parent-style-name="PunktText">
      <style:text-properties fo:font-style="normal" style:font-style-asian="normal" style:font-style-complex="normal"/>
    </style:style>
    <style:style style:name="T1" style:family="text">
      <style:text-properties fo:color="#345568" fo:background-color="#ffffff" style:font-name-complex="Verdana" loext:char-shading-value="0"/>
    </style:style>
    <style:style style:name="T2" style:family="text">
      <style:text-properties fo:color="#345568" fo:background-color="#ffffff" style:font-name-complex="Verdana" loext:char-shading-value="0"/>
    </style:style>
    <style:style style:name="T3" style:family="text">
      <style:text-properties fo:color="#345568" fo:background-color="#ffffff" style:font-name-complex="Verdana" loext:char-shading-value="0"/>
    </style:style>
    <style:style style:name="T4" style:family="text">
      <style:text-properties style:font-name-complex="Arial2"/>
    </style:style>
    <style:style style:name="T5" style:family="text">
      <style:text-properties fo:language="sv" fo:country="SE"/>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Tölby Hem och Skola rf<text:tab/><text:tab/><text:tab/><text:tab/><text:tab/><text:tab/><text:tab/></text:span><text:span text:style-name="T1">Nr </text:span><text:span text:style-name="T1">4</text:span><text:span text:style-name="T1"> / 201</text:span><text:span text:style-name="T1">5</text:span><text:span text:style-name="T1">-201</text:span><text:span text:style-name="T1">6</text:span></text:p>
      <text:p text:style-name="P2"><text:span text:style-name="T4">Styrelsemöte den </text:span><text:span text:style-name="T4">20</text:span><text:span text:style-name="T4"> </text:span><text:span text:style-name="T4">januari</text:span><text:span text:style-name="T4"> 201</text:span><text:span text:style-name="T4">6</text:span><text:span text:style-name="T4"> kl 1</text:span><text:span text:style-name="T4">8</text:span><text:span text:style-name="T4">.</text:span><text:span text:style-name="T4">0</text:span><text:span text:style-name="T4">0</text:span></text:p>
      <text:p text:style-name="P1"/>
      <text:p text:style-name="P3">Föredragningslista</text:p>
      <text:p text:style-name="P4"/>
      <text:p text:style-name="P5">Närvarande: Måns Granholm, Kåre Särs, Camilla Lillås, Inkku Mattbäck</text:p>
      <text:p text:style-name="P5">Frånvarande: Cecilia Nyberg, Mikaela Lervik</text:p>
      <text:list xml:id="list33269572" text:style-name="Numbering_20_2">
        <text:list-item>
          <text:h text:style-name="P9" text:outline-level="1">Mötet öppnas</text:h>
        </text:list-item>
      </text:list>
      <text:p text:style-name="P6">Mötet öppnades kl 18:05 av ordförande Kåre Särs.</text:p>
      <text:list xml:id="list33496235" text:continue-numbering="true" text:style-name="Numbering_20_2">
        <text:list-item>
          <text:h text:style-name="P9" text:outline-level="1">Mötets beslutförhet</text:h>
        </text:list-item>
      </text:list>
      <text:p text:style-name="P6">Mötet konstaterades beslutfört</text:p>
      <text:list xml:id="list33482255" text:continue-numbering="true" text:style-name="Numbering_20_2">
        <text:list-item>
          <text:h text:style-name="P9" text:outline-level="1">Genomgång av föredragningslistan</text:h>
        </text:list-item>
      </text:list>
      <text:p text:style-name="P6">Föredragningslistan godkändes.</text:p>
      <text:list xml:id="list33502108" text:continue-numbering="true" text:style-name="Numbering_20_2">
        <text:list-item>
          <text:h text:style-name="P9" text:outline-level="1">Senaste mötesprotokoll</text:h>
        </text:list-item>
      </text:list>
      <text:p text:style-name="P6">Lästes upp av ordförande Kåre Särs.</text:p>
      <text:list xml:id="list33479927" text:continue-numbering="true" text:style-name="Numbering_20_2">
        <text:list-item>
          <text:h text:style-name="P9" text:outline-level="1">Anmälningsärenden</text:h>
        </text:list-item>
      </text:list>
      <text:p text:style-name="P6">Saldot från julfesten: 110,75 euro frivillig kaffeavgift samt 266 euro för lotter.</text:p>
      <text:list xml:id="list33504597" text:continue-numbering="true" text:style-name="Numbering_20_2">
        <text:list-item>
          <text:h text:style-name="Punkt" text:outline-level="1">Stubbis tröjor</text:h>
        </text:list-item>
      </text:list>
      <text:p text:style-name="PunktText">Diskuterades att ljusgröna sport T-tröjor (med stubbistryck på bröstet och eventuellt namn på ryggen) samt huppare i olika färger (med litet stubbismärke på bröstet) skall finnas att beställa under februari. Kolla pris, tryck och storlekar. Tröjprovning 9.2 under iskvällen. Skolan puffar för försäljningen och klädprovningen.</text:p>
      <text:p text:style-name="PunktText">Camilla sköter kontakten till Almanda i Malax. Behövs det hjälp kontaktar Camilla Cecilia.</text:p>
      <text:list xml:id="list33492907" text:continue-numbering="true" text:style-name="Numbering_20_2">
        <text:list-item>
          <text:h text:style-name="Punkt" text:outline-level="1">Skidspår</text:h>
        </text:list-item>
      </text:list>
      <text:p text:style-name="PunktText">Mikael Lervik och Jani Asumaa har bearbetat skidspåret de senaste åren. Vi fortsätter som förr och ger dem en liten slant för bränsle och dylikt.</text:p>
      <text:list xml:id="list33481799" text:continue-numbering="true" text:style-name="Numbering_20_2">
        <text:list-item>
          <text:h text:style-name="Punkt" text:outline-level="1">Verksamhet</text:h>
        </text:list-item>
      </text:list>
      <text:p text:style-name="PunktText">Iskväll ordnas 9.2 2016 kl.18-20 på rinken och i skolans matsal.</text:p>
      <text:p text:style-name="PunktText">Måns köper 150 grillkorvar, 100 frysta bullar som vi gräddar i ugnen i skolan och fyller med sylt/mandelmassa och 3 liter grädde. </text:p>
      <text:p text:style-name="PunktText">Åk 5-6 föräldrar sköter gräddningen av bullarna och att fylla fastlagsbullarna från klockan 17 tillsammans med Kåre. Åk 5-6 sköter även serveringen. Kåre kontaktar klassmamman Annika Härmälä. </text:p>
      <text:p text:style-name="PunktText">Program för kvällen: onsdag 3.2 kl 18 funderar styrelsen på program vid ett extra programmöte.</text:p>
      <text:p text:style-name="PunktText">Ett infoblad om iskvällen sätts upp i dagis för förskolebarn med föräldrar.</text:p>
      <text:p text:style-name="PunktText"/>
      <text:p text:style-name="PunktText">Diskussion om vilket tema som skulle intressera flest föräldrar för en föreläsningskväll. Det finns två teman vi funderade på <text:span text:style-name="T7">Barn med specialbehov</text:span> samt <text:span text:style-name="T7">Hur barn beter sig på sociala medier. </text:span><text:span text:style-name="T8">Skolans önskan är att det kommer en duktig föreläsare utifrån som på dagen berättar för eleverna om hur man beter sig på de sociala medierna och som på kvällen föreläser för föräldrarna. Mycket är fast i att få tag på en duktig föreläsare till ett rimligt pris.</text:span></text:p>
      <text:p text:style-name="P11"/>
      <text:p text:style-name="PunktText">Vi återkommer senare på våren till förslaget om premiering av idrottsprestationer genom att t.ex. bjuda hela skolan på glass eller bulle.</text:p>
      <text:p text:style-name="P7"/>
      <text:list xml:id="list33477065" text:continue-numbering="true" text:style-name="Numbering_20_2">
        <text:list-item>
          <text:h text:style-name="Punkt" text:outline-level="1"><text:soft-page-break/>Skolfotoavtal <text:span text:style-name="T6">har blivit gjort i våras. </text:span><text:span text:style-name="T6">Kåre kollar med Joakim Böling när avtalet med Seppälä skolfoto går ut. </text:span></text:h>
        </text:list-item>
      </text:list>
      <text:p text:style-name="PunktText"/>
      <text:list xml:id="list33496240" text:continue-numbering="true" text:style-name="Numbering_20_2">
        <text:list-item>
          <text:h text:style-name="P9" text:outline-level="1">Övriga ärenden:</text:h>
        </text:list-item>
      </text:list>
      <text:p text:style-name="P6">Inkku tipsade om olika stipendier som kan sökas: SFV stipendium utgår i januari, Kulturfonden kan sökas samt Aktiastiftelsen i Korsholm. Brita Maria Renlunds fond kan sökas t.ex. för att piffa upp skolgården, den utgår i januari. Inkku ringer och kollar om det är skolan eller Hem och skola föreningen som kan söka Brita Maria Renlunds fond. Övriga stipendier söker styrelsen.</text:p>
      <text:p text:style-name="P6"/>
      <text:p text:style-name="PunktText"><text:span text:style-name="T5">Skolan anhåller om bussbidrag för skidtur till Öjberget </text:span><text:span text:style-name="T5">och teaterbesök i vår. Bidragen beviljades. </text:span></text:p>
      <text:p text:style-name="P6"/>
      <text:p text:style-name="PunktText"><text:span text:style-name="T5">N</text:span><text:span text:style-name="T5">ya pulkor (10 st) borde skaffas. Mikaela får uppdraget att köpa pulkorna. </text:span></text:p>
      <text:p text:style-name="P6"/>
      <text:list xml:id="list33505638" text:continue-numbering="true" text:style-name="Numbering_20_2">
        <text:list-item>
          <text:h text:style-name="P9" text:outline-level="1">Nästa Möte</text:h>
        </text:list-item>
      </text:list>
      <text:p text:style-name="P6">Nästa möte hålls 10.3.2016 kl. 18:00</text:p>
      <text:list xml:id="list33506289" text:continue-numbering="true" text:style-name="Numbering_20_2">
        <text:list-item>
          <text:h text:style-name="P9" text:outline-level="1">Mötet Avslutas</text:h>
        </text:list-item>
      </text:list>
      <text:p text:style-name="P6">Mötet avslutades kl 19:50</text:p>
      <text:p text:style-name="P6"/>
      <text:p text:style-name="P6"/>
      <text:p text:style-name="P6"/>
      <text:p text:style-name="P6">__________________________<text:tab/><text:tab/>______________________________</text:p>
      <text:p text:style-name="P6">Ordförande, Kåre Särs<text:tab/><text:tab/><text:tab/><text:tab/>Sekreterare, Camilla Lillå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 style:font-family-generic="swiss" style:font-pitch="variable"/>
    <style:font-face style:name="Arial" svg:font-family="Arial"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font-size-asian="10.5pt"/>
    </style:style>
    <style:style style:name="Title" style:family="paragraph" style:parent-style-name="Standard"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unkt" style:family="paragraph" style:next-style-name="PunktText" style:default-outline-level="1" style:list-style-name="Numbering_20_2" style:master-page-name="">
      <style:paragraph-properties loext:contextual-spacing="false" fo:margin-top="0.499cm" fo:margin-bottom="0.15cm" style:page-number="auto" style:shadow="none" style:snap-to-layout-grid="false">
        <style:tab-stops/>
      </style:paragraph-properties>
      <style:text-properties style:font-name="Arial1" fo:font-size="10pt" fo:font-weight="bold" style:font-size-asian="10.5pt"/>
    </style:style>
    <style:style style:name="PunktText" style:family="paragraph" style:parent-style-name="Signature" style:class="text" style:master-page-name="">
      <style:paragraph-properties fo:margin-left="1.3cm" fo:margin-right="0cm" fo:text-indent="0cm" style:auto-text-indent="false" style:page-number="auto"/>
      <style:text-properties style:font-size-asian="10.5pt"/>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Beslut" style:family="paragraph" style:parent-style-name="PunktText" style:next-style-name="PunktText" style:class="text">
      <style:paragraph-properties loext:contextual-spacing="false" fo:margin-top="0cm" fo:margin-bottom="0cm"/>
      <style:text-properties fo:font-style="italic" fo:font-weight="normal" style:font-size-asian="10.5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937cm" fo:text-indent="-0.635cm" fo:margin-left="2.9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4T19:37:00</meta:creation-date>
    <dc:date>2016-01-20T13:31:55.28</dc:date>
    <meta:editing-duration>PT03H19M15S</meta:editing-duration>
    <meta:editing-cycles>18</meta:editing-cycles>
    <meta:generator>OpenOffice.org/3.2$Win32 OpenOffice.org_project/320m12$Build-9483</meta:generator>
    <meta:document-statistic meta:table-count="0" meta:image-count="0" meta:object-count="0" meta:page-count="2" meta:paragraph-count="39" meta:word-count="484" meta:character-count="3166"/>
  </office:meta>
</office:document-meta>
</file>