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Fet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mm" fo:margin-bottom="0mm" loext:contextual-spacing="false" fo:line-height="100%" fo:orphans="0" fo:widows="0" style:text-autospace="none"/>
      <style:text-properties style:font-name="Arial1" fo:font-size="10pt" fo:language="sv" fo:country="SE" style:font-size-asian="10pt" style:font-name-complex="Arial1" style:font-size-complex="10pt"/>
    </style:style>
    <style:style style:name="P2" style:family="paragraph" style:parent-style-name="Standard">
      <style:paragraph-properties fo:margin-top="0mm" fo:margin-bottom="0mm" loext:contextual-spacing="false" fo:line-height="100%" fo:orphans="0" fo:widows="0" style:text-autospace="none"/>
      <style:text-properties style:font-name="Arial1" fo:font-size="12pt" fo:language="sv" fo:country="SE" fo:font-weight="bold" officeooo:rsid="0017d63d" officeooo:paragraph-rsid="0017d63d" style:font-size-asian="12pt" style:font-weight-asian="bold" style:font-name-complex="Arial1" style:font-size-complex="12pt" style:font-weight-complex="bold"/>
    </style:style>
    <style:style style:name="P3" style:family="paragraph" style:parent-style-name="PunktText">
      <style:text-properties fo:font-size="10pt" style:font-size-asian="10pt" style:font-size-complex="10pt"/>
    </style:style>
    <style:style style:name="P4" style:family="paragraph" style:parent-style-name="PunktText">
      <style:text-properties officeooo:paragraph-rsid="00079cad"/>
    </style:style>
    <style:style style:name="P5" style:family="paragraph" style:parent-style-name="PunktText">
      <style:text-properties officeooo:rsid="0008b12a" officeooo:paragraph-rsid="0008b12a"/>
    </style:style>
    <style:style style:name="P6" style:family="paragraph" style:parent-style-name="PunktText">
      <style:text-properties officeooo:rsid="000d23b6" officeooo:paragraph-rsid="000d23b6"/>
    </style:style>
    <style:style style:name="P7" style:family="paragraph" style:parent-style-name="PunktText">
      <style:text-properties officeooo:rsid="001bbdcb" officeooo:paragraph-rsid="001bbdcb"/>
    </style:style>
    <style:style style:name="P8" style:family="paragraph" style:parent-style-name="Text_20_body">
      <style:text-properties style:font-name="Arial1" fo:font-size="10pt" style:font-size-asian="10pt" style:font-size-complex="10pt"/>
    </style:style>
    <style:style style:name="P9" style:family="paragraph" style:parent-style-name="Text_20_body">
      <style:text-properties officeooo:paragraph-rsid="0017d63d"/>
    </style:style>
    <style:style style:name="P10" style:family="paragraph" style:parent-style-name="Standard" style:master-page-name="Standard">
      <style:paragraph-properties fo:margin-top="0mm" fo:margin-bottom="0mm" loext:contextual-spacing="false" fo:line-height="100%" fo:orphans="0" fo:widows="0" style:page-number="auto" style:text-autospace="none"/>
      <style:text-properties style:font-name="Arial1" fo:font-size="10pt" fo:language="sv" fo:country="SE" style:font-size-asian="10pt" style:font-size-complex="10pt"/>
    </style:style>
    <style:style style:name="P11" style:family="paragraph" style:parent-style-name="Punkt">
      <style:text-properties officeooo:paragraph-rsid="001a0cd6"/>
    </style:style>
    <style:style style:name="P12" style:family="paragraph" style:parent-style-name="Punkt">
      <style:text-properties officeooo:rsid="0017d63d" officeooo:paragraph-rsid="0017d63d"/>
    </style:style>
    <style:style style:name="P13" style:family="paragraph" style:parent-style-name="Punkt">
      <style:text-properties officeooo:paragraph-rsid="00096c9f"/>
    </style:style>
    <style:style style:name="T1" style:family="text">
      <style:text-properties fo:color="#345568" fo:background-color="#ffffff" loext:char-shading-value="0" style:font-name-complex="Verdana"/>
    </style:style>
    <style:style style:name="T2" style:family="text">
      <style:text-properties fo:color="#345568" officeooo:rsid="000658bc" fo:background-color="#ffffff" loext:char-shading-value="0" style:font-name-complex="Verdana"/>
    </style:style>
    <style:style style:name="T3" style:family="text">
      <style:text-properties fo:color="#345568" officeooo:rsid="0017d63d" fo:background-color="#ffffff" loext:char-shading-value="0" style:font-name-complex="Verdana"/>
    </style:style>
    <style:style style:name="T4" style:family="text">
      <style:text-properties style:font-name-complex="Arial1"/>
    </style:style>
    <style:style style:name="T5" style:family="text">
      <style:text-properties officeooo:rsid="001c738b" style:font-name-complex="Arial1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7d63d" style:font-weight-asian="normal" style:font-weight-complex="normal"/>
    </style:style>
    <style:style style:name="T8" style:family="text">
      <style:text-properties fo:font-weight="normal" officeooo:rsid="001a0cd6" style:font-weight-asian="normal" style:font-weight-complex="normal"/>
    </style:style>
    <style:style style:name="T9" style:family="text">
      <style:text-properties fo:font-weight="normal" officeooo:rsid="001a5b56" style:font-weight-asian="normal" style:font-weight-complex="normal"/>
    </style:style>
    <style:style style:name="T10" style:family="text">
      <style:text-properties fo:font-weight="normal" officeooo:rsid="001bbbb9" style:font-weight-asian="normal" style:font-weight-complex="normal"/>
    </style:style>
    <style:style style:name="T11" style:family="text">
      <style:text-properties fo:font-weight="normal" officeooo:rsid="001bbdcb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0658bc"/>
    </style:style>
    <style:style style:name="T14" style:family="text">
      <style:text-properties fo:font-size="11pt" fo:language="sv" fo:country="FI" officeooo:rsid="001eb234" style:font-size-asian="11pt" style:font-size-complex="11pt"/>
    </style:style>
    <style:style style:name="T15" style:family="text">
      <style:text-properties fo:font-size="11pt" fo:language="sv" fo:country="FI" officeooo:rsid="001f9b7c" style:font-size-asian="11pt" style:font-size-complex="11pt"/>
    </style:style>
    <style:style style:name="T16" style:family="text">
      <style:text-properties fo:font-size="11pt" fo:language="sv" fo:country="FI" officeooo:rsid="001f3ad7" style:font-size-asian="11pt" style:font-size-complex="11pt"/>
    </style:style>
    <style:style style:name="T17" style:family="text">
      <style:text-properties fo:font-size="11pt" fo:language="sv" fo:country="FI" officeooo:rsid="00079cad" style:font-size-asian="11pt" style:font-size-complex="11pt"/>
    </style:style>
    <style:style style:name="T18" style:family="text">
      <style:text-properties fo:font-size="11pt" fo:language="sv" fo:country="FI" officeooo:rsid="0008b12a" style:font-size-asian="11pt" style:font-size-complex="11pt"/>
    </style:style>
    <style:style style:name="T19" style:family="text">
      <style:text-properties fo:font-size="11pt" fo:language="sv" fo:country="FI" officeooo:rsid="00109317" style:font-size-asian="11pt" style:font-size-complex="11pt"/>
    </style:style>
    <style:style style:name="T20" style:family="text">
      <style:text-properties officeooo:rsid="0017d63d"/>
    </style:style>
    <style:style style:name="T21" style:family="text">
      <style:text-properties officeooo:rsid="001a0cd6"/>
    </style:style>
    <style:style style:name="T22" style:family="text">
      <style:text-properties officeooo:rsid="001bbdcb"/>
    </style:style>
    <style:style style:name="T23" style:family="text">
      <style:text-properties officeooo:rsid="001c73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Tölby- </text:span><text:span text:style-name="T5">Vikby </text:span><text:span text:style-name="T4">Hem och Skola rf<text:tab/><text:tab/><text:tab/><text:tab/><text:tab/><text:tab/><text:tab/></text:span><text:span text:style-name="T1">Nr </text:span><text:span text:style-name="T3">2</text:span><text:span text:style-name="T1"> / 201</text:span><text:span text:style-name="T2">6</text:span><text:span text:style-name="T1">-201</text:span><text:span text:style-name="T2">7</text:span></text:p>
      <text:p text:style-name="P1">Styrelsemöte den <text:span text:style-name="T20">16</text:span> <text:span text:style-name="T20">nove</text:span>mber 201<text:span text:style-name="T13">6</text:span> kl 1<text:span text:style-name="T20">8</text:span>:<text:span text:style-name="T13">0</text:span>0</text:p>
      <text:p text:style-name="P1"/>
      <text:p text:style-name="P2">Protokoll</text:p>
      <text:p text:style-name="P8"/>
      <text:p text:style-name="P9">Närvarande: Kåre Särs, <text:span text:style-name="T14">An</text:span><text:span text:style-name="T15">nika</text:span><text:span text:style-name="T14"> Martola, </text:span><text:span text:style-name="T16">Kristina </text:span><text:span text:style-name="T19">Kangasmäki</text:span><text:span text:style-name="T16">, Cecilia Nyberg, </text:span><text:span text:style-name="T17">Ing-Ma</text:span><text:span text:style-name="T18">y</text:span><text:span text:style-name="T17"> Mattbäck Camilla Lillås</text:span></text:p>
      <text:p text:style-name="Text_20_body">Frånvarande:-</text:p>
      <text:list xml:id="list2791877401571936766" text:style-name="Numbering_20_2">
        <text:list-item>
          <text:h text:style-name="Punkt" text:outline-level="1">Mötet öppnas</text:h>
        </text:list-item>
      </text:list>
      <text:p text:style-name="P3"><text:span text:style-name="T6">Mötet </text:span>öppnades<text:span text:style-name="T12"> </text:span><text:span text:style-name="T6">kl 1</text:span><text:span text:style-name="T7">8</text:span><text:span text:style-name="T6">:</text:span><text:span text:style-name="T8">10</text:span><text:span text:style-name="T6"> </text:span>av ordförande Kåre Särs.</text:p>
      <text:list xml:id="list173448466613180" text:continue-numbering="true" text:style-name="Numbering_20_2">
        <text:list-item>
          <text:h text:style-name="Punkt" text:outline-level="1">Mötets beslutförhet</text:h>
        </text:list-item>
      </text:list>
      <text:p text:style-name="PunktText">Mötet konstaterades beslutfört.</text:p>
      <text:list xml:id="list173448209015717" text:continue-numbering="true" text:style-name="Numbering_20_2">
        <text:list-item>
          <text:h text:style-name="Punkt" text:outline-level="1">Genomgång av föredragningslistan</text:h>
        </text:list-item>
      </text:list>
      <text:p text:style-name="PunktText">Föredragningslistan godkändes.</text:p>
      <text:list xml:id="list173447574506726" text:continue-numbering="true" text:style-name="Numbering_20_2">
        <text:list-item>
          <text:h text:style-name="Punkt" text:outline-level="1">Anmälningsärenden</text:h>
        </text:list-item>
      </text:list>
      <text:p text:style-name="P4">-<text:span text:style-name="T21">ca. 130 euro kom in på talkokvällen. I övrigt en mycket lyckad kväll med mycket folk.</text:span></text:p>
      <text:p text:style-name="P4">-<text:span text:style-name="T23">skolan har beställt zylitolpastiller</text:span></text:p>
      <text:list xml:id="list173448620853094" text:continue-numbering="true" text:style-name="Numbering_20_2">
        <text:list-item>
          <text:h text:style-name="P11" text:outline-level="1">Övriga ärenden: - <text:span text:style-name="T8">uppvaktining av Johan Smedlund som fyllt 50 år. Föreningen uppvaktar med ett presentkort på 50 euro till Studieticket.</text:span></text:h>
        </text:list-item>
      </text:list>
      <text:p text:style-name="P5">-</text:p>
      <text:list xml:id="list173448398707034" text:continue-numbering="true" text:style-name="Numbering_20_2">
        <text:list-item>
          <text:h text:style-name="P12" text:outline-level="1">Julfesten onsdag 21.12 kl 18.30</text:h>
        </text:list-item>
      </text:list>
      <text:p text:style-name="P7">Ett traditionellt julfest hålls i skolan. Planeringen av julfesten görs vid nästa möte.</text:p>
      <text:list xml:id="list173449648514391" text:continue-numbering="true" text:style-name="Numbering_20_2">
        <text:list-item>
          <text:h text:style-name="Punkt" text:outline-level="1">Rinken <text:span text:style-name="T8">En skrivelse från kommunen har kommit in gällande skötsel av rinken. Det är Hem och Skola-föreningen som måste sköta isen, </text:span><text:span text:style-name="T9">med </text:span><text:span text:style-name="T10">skötsel</text:span><text:span text:style-name="T9">bidrag från kommunen på 333euro som man kan anhållas om. Det är nu öppet vem som kommer att sköta rinken. Diskussion om bl.a. frivilliga brandkåren i Solf och om de kunde åta sig uppgiften. </text:span><text:span text:style-name="T10">Vi kommer att tillsätta en arbetsgrupp som tar hand om koordinerandet av skötseln av rinken. </text:span><text:span text:style-name="T11">Kåre ringer Anders Härmälä och kollar om han kan vara med i arbetsgruppen. Kåre sänder även ett mail till alla föräldrar och kollar vem som kommer med i arbetslaget. </text:span><text:span text:style-name="T9">Kultur- och fritidsnämnden har möte 23.11 2016 och efter det får vi säkert veta mera. </text:span><text:span text:style-name="T10">Skötselbidrag kommer att sökas. </text:span></text:h>
        </text:list-item>
        <text:list-item>
          <text:h text:style-name="P13" text:outline-level="1">Nästa Möte</text:h>
        </text:list-item>
      </text:list>
      <text:p text:style-name="P6">Nästa möte <text:span text:style-name="T22">onsdag 30.11 kl.18.00</text:span></text:p>
      <text:list xml:id="list173448951700883" text:continue-numbering="true" text:style-name="Numbering_20_2">
        <text:list-item>
          <text:h text:style-name="Punkt" text:outline-level="1">Mötet Avslutas</text:h>
        </text:list-item>
      </text:list>
      <text:p text:style-name="Standard"><text:tab/>Mötet avslutades kl <text:span text:style-name="T20">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Fet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v" fo:country="S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sv" fo:country="S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Regular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Title" style:family="paragraph" style:parent-style-name="Standard" style:next-style-name="Text_20_body" style:class="chapter">
      <style:paragraph-properties fo:margin-top="4.23mm" fo:margin-bottom="2.12mm" loext:contextual-spacing="false" fo:text-align="center" style:justify-single-word="false" fo:keep-with-next="always"/>
      <style:text-properties style:font-name="Arial1" fo:font-family="Arial" style:font-family-generic="swiss" style:font-pitch="variable" fo:font-size="28pt" fo:font-weight="bold" style:font-name-asian="Lucida Sans Unicode" style:font-family-asian="'Lucida Sans Unicode'" style:font-family-generic-asian="system" style:font-pitch-asian="variable" style:font-size-asian="28pt" style:font-weight-asian="bold" style:font-name-complex="Tahoma" style:font-family-complex="Tahoma" style:font-family-generic-complex="system" style:font-pitch-complex="variable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unkt" style:family="paragraph" style:next-style-name="PunktText" style:default-outline-level="1" style:list-style-name="Numbering_20_2" style:master-page-name="">
      <style:paragraph-properties fo:margin-top="4.99mm" fo:margin-bottom="1.5mm" loext:contextual-spacing="false" style:page-number="auto" style:shadow="none" style:snap-to-layout-grid="false">
        <style:tab-stops/>
      </style:paragraph-properties>
      <style:text-properties style:font-name="Arial2" fo:font-family="Arial" style:font-style-name="Fet" style:font-family-generic="swiss" style:font-pitch="variable" fo:font-size="10pt" fo:language="sv" fo:country="SE" fo:font-weight="bold" style:font-size-asian="10.5pt"/>
    </style:style>
    <style:style style:name="PunktText" style:family="paragraph" style:parent-style-name="Signature" style:class="text" style:master-page-name="">
      <style:paragraph-properties fo:margin-left="13mm" fo:margin-right="0mm" fo:text-indent="0mm" style:auto-text-indent="false" style:page-number="auto"/>
      <style:text-properties fo:language="sv" fo:country="SE" style:font-size-asian="10.5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eslut" style:family="paragraph" style:parent-style-name="PunktText" style:next-style-name="PunktText" style:class="text">
      <style:paragraph-properties fo:margin-top="0mm" fo:margin-bottom="0mm" loext:contextual-spacing="false"/>
      <style:text-properties fo:font-style="italic" fo:font-weight="normal" style:font-size-asian="10.5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_20_Spacing" style:display-name="No Spacing" style:family="paragraph" style:default-outline-level="">
      <style:paragraph-properties fo:margin-top="0mm" fo:margin-bottom="0mm" loext:contextual-spacing="false" fo:line-height="100%" fo:text-align="start" style:justify-single-word="false" fo:orphans="2" fo:widows="2" style:writing-mode="lr-tb"/>
      <style:text-properties fo:language="sv" fo:country="FI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$" style:num-suffix=" 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mm" fo:text-indent="-4.99mm" fo:margin-left="10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9mm" fo:text-indent="-4.99mm" fo:margin-left="14.99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0mm" fo:text-indent="-4.99mm" fo:margin-left="20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4.99mm" fo:text-indent="-4.99mm" fo:margin-left="24.99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0mm" fo:text-indent="-4.99mm" fo:margin-left="30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5mm" fo:text-indent="-4.99mm" fo:margin-left="35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0.01mm" fo:text-indent="-4.99mm" fo:margin-left="40.01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5mm" fo:text-indent="-4.99mm" fo:margin-left="4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01mm" fo:text-indent="-4.99mm" fo:margin-left="50.01m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9.98mm" fo:text-indent="-4.99mm" fo:margin-left="9.98m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9.98mm" fo:text-indent="-10mm" fo:margin-left="19.98m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2.49mm" fo:text-indent="-12.51mm" fo:margin-left="32.49m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7.48mm" fo:text-indent="-14.99mm" fo:margin-left="47.48m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5.49mm" fo:text-indent="-18.01mm" fo:margin-left="65.49m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8.49mm" fo:text-indent="-23mm" fo:margin-left="88.49m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4.49mm" fo:text-indent="-26mm" fo:margin-left="114.49m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2.5mm" fo:text-indent="-28.01mm" fo:margin-left="142.5m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3.51mm" fo:text-indent="-31.01mm" fo:margin-left="173.51m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29.37mm" fo:text-indent="-6.35mm" fo:margin-left="29.37m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_32_6614298687587325741" style:display-name="266142986875873257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24T19:37:00</meta:creation-date>
    <dc:date>2016-11-30T17:34:47.346251229</dc:date>
    <meta:editing-duration>PT3H40M35S</meta:editing-duration>
    <meta:editing-cycles>27</meta:editing-cycles>
    <meta:generator>LibreOffice/5.1.4.2$Linux_X86_64 LibreOffice_project/10m0$Build-2</meta:generator>
    <meta:print-date>2016-11-16T17:49:52.912154042</meta:print-date>
    <dc:creator>Kåre Särs</dc:creator>
    <meta:printed-by>Kåre Särs</meta:printed-by>
    <meta:document-statistic meta:table-count="0" meta:image-count="0" meta:object-count="0" meta:page-count="1" meta:paragraph-count="23" meta:word-count="254" meta:character-count="1586" meta:non-whitespace-character-count="1356"/>
  </office:meta>
</office:document-meta>
</file>