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0mm" loext:contextual-spacing="false" fo:line-height="100%" fo:orphans="0" fo:widows="0" style:text-autospace="none"/>
      <style:text-properties style:font-name="Arial1" fo:font-size="10pt" fo:language="sv" fo:country="SE" style:font-size-asian="10pt" style:font-name-complex="Arial1" style:font-size-complex="10pt"/>
    </style:style>
    <style:style style:name="P2" style:family="paragraph" style:parent-style-name="PunktText">
      <style:text-properties fo:font-size="10pt" style:font-size-asian="10pt" style:font-size-complex="10pt"/>
    </style:style>
    <style:style style:name="P3" style:family="paragraph" style:parent-style-name="PunktText">
      <style:text-properties officeooo:paragraph-rsid="00079cad"/>
    </style:style>
    <style:style style:name="P4" style:family="paragraph" style:parent-style-name="PunktText">
      <style:text-properties officeooo:rsid="0008b12a" officeooo:paragraph-rsid="0008b12a"/>
    </style:style>
    <style:style style:name="P5" style:family="paragraph" style:parent-style-name="PunktText">
      <style:text-properties officeooo:rsid="000d23b6" officeooo:paragraph-rsid="000d23b6"/>
    </style:style>
    <style:style style:name="P6" style:family="paragraph" style:parent-style-name="PunktText">
      <style:text-properties officeooo:rsid="001bbdcb" officeooo:paragraph-rsid="001bbdcb"/>
    </style:style>
    <style:style style:name="P7" style:family="paragraph" style:parent-style-name="Text_20_body">
      <style:text-properties style:font-name="Arial1" fo:font-size="10pt" style:font-size-asian="10pt" style:font-size-complex="10pt"/>
    </style:style>
    <style:style style:name="P8" style:family="paragraph" style:parent-style-name="Text_20_body">
      <style:text-properties officeooo:paragraph-rsid="0017d63d"/>
    </style:style>
    <style:style style:name="P9" style:family="paragraph" style:parent-style-name="Standard" style:master-page-name="Standard">
      <style:paragraph-properties fo:margin-top="0mm" fo:margin-bottom="0mm" loext:contextual-spacing="false" fo:line-height="100%" fo:orphans="0" fo:widows="0" style:page-number="auto" style:text-autospace="none"/>
      <style:text-properties style:font-name="Arial1" fo:font-size="10pt" fo:language="sv" fo:country="SE" style:font-size-asian="10pt" style:font-size-complex="10pt"/>
    </style:style>
    <style:style style:name="P10" style:family="paragraph" style:parent-style-name="Standard">
      <style:paragraph-properties fo:margin-top="0mm" fo:margin-bottom="0mm" loext:contextual-spacing="false" fo:line-height="100%" fo:orphans="0" fo:widows="0" style:text-autospace="none"/>
      <style:text-properties style:font-name="Arial1" fo:font-size="12pt" fo:language="sv" fo:country="SE" fo:font-weight="bold" officeooo:rsid="0020e4b0" officeooo:paragraph-rsid="0020e4b0" style:font-size-asian="12pt" style:font-weight-asian="bold" style:font-name-complex="Arial1" style:font-size-complex="12pt" style:font-weight-complex="bold"/>
    </style:style>
    <style:style style:name="P11" style:family="paragraph" style:parent-style-name="Punkt">
      <style:text-properties officeooo:rsid="0017d63d" officeooo:paragraph-rsid="001f4c21"/>
    </style:style>
    <style:style style:name="P12" style:family="paragraph" style:parent-style-name="Punkt">
      <style:text-properties officeooo:paragraph-rsid="00096c9f"/>
    </style:style>
    <style:style style:name="P13" style:family="paragraph" style:parent-style-name="Punkt">
      <style:text-properties officeooo:paragraph-rsid="001f090b"/>
    </style:style>
    <style:style style:name="P14" style:family="paragraph" style:parent-style-name="Punkt">
      <style:text-properties officeooo:paragraph-rsid="0020ea98"/>
    </style:style>
    <style:style style:name="P15" style:family="paragraph" style:parent-style-name="PunktText">
      <style:text-properties officeooo:paragraph-rsid="00079cad"/>
    </style:style>
    <style:style style:name="P16" style:family="paragraph" style:parent-style-name="PunktText">
      <style:text-properties officeooo:paragraph-rsid="001f090b"/>
    </style:style>
    <style:style style:name="P17" style:family="paragraph" style:parent-style-name="PunktText">
      <style:text-properties officeooo:rsid="00238920" officeooo:paragraph-rsid="00238920"/>
    </style:style>
    <style:style style:name="P18" style:family="paragraph" style:parent-style-name="PunktText">
      <style:text-properties officeooo:rsid="0029ae12" officeooo:paragraph-rsid="0029ae12"/>
    </style:style>
    <style:style style:name="T1" style:family="text">
      <style:text-properties fo:color="#345568" fo:background-color="#ffffff" loext:char-shading-value="0" style:font-name-complex="Verdana"/>
    </style:style>
    <style:style style:name="T2" style:family="text">
      <style:text-properties fo:color="#345568" officeooo:rsid="000658bc" fo:background-color="#ffffff" loext:char-shading-value="0" style:font-name-complex="Verdana"/>
    </style:style>
    <style:style style:name="T3" style:family="text">
      <style:text-properties fo:color="#345568" officeooo:rsid="001f090b" fo:background-color="#ffffff" loext:char-shading-value="0" style:font-name-complex="Verdana"/>
    </style:style>
    <style:style style:name="T4" style:family="text">
      <style:text-properties style:font-name-complex="Arial1"/>
    </style:style>
    <style:style style:name="T5" style:family="text">
      <style:text-properties officeooo:rsid="001c738b" style:font-name-complex="Arial1"/>
    </style:style>
    <style:style style:name="T6" style:family="text">
      <style:text-properties fo:font-weight="normal" style:font-weight-asian="normal" style:font-weight-complex="normal"/>
    </style:style>
    <style:style style:name="T7" style:family="text">
      <style:text-properties fo:font-weight="normal" officeooo:rsid="0017d63d" style:font-weight-asian="normal" style:font-weight-complex="normal"/>
    </style:style>
    <style:style style:name="T8" style:family="text">
      <style:text-properties fo:font-weight="normal" officeooo:rsid="0020ea98" style:font-weight-asian="normal" style:font-weight-complex="normal"/>
    </style:style>
    <style:style style:name="T9" style:family="text">
      <style:text-properties fo:font-weight="normal" officeooo:rsid="00216745"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0658bc"/>
    </style:style>
    <style:style style:name="T12" style:family="text">
      <style:text-properties fo:font-size="11pt" fo:language="sv" fo:country="FI" officeooo:rsid="001eb234" style:font-size-asian="11pt" style:font-size-complex="11pt"/>
    </style:style>
    <style:style style:name="T13" style:family="text">
      <style:text-properties fo:font-size="11pt" fo:language="sv" fo:country="FI" officeooo:rsid="001f9b7c" style:font-size-asian="11pt" style:font-size-complex="11pt"/>
    </style:style>
    <style:style style:name="T14" style:family="text">
      <style:text-properties fo:font-size="11pt" fo:language="sv" fo:country="FI" officeooo:rsid="001f3ad7" style:font-size-asian="11pt" style:font-size-complex="11pt"/>
    </style:style>
    <style:style style:name="T15" style:family="text">
      <style:text-properties fo:font-size="11pt" fo:language="sv" fo:country="FI" officeooo:rsid="00079cad" style:font-size-asian="11pt" style:font-size-complex="11pt"/>
    </style:style>
    <style:style style:name="T16" style:family="text">
      <style:text-properties fo:font-size="11pt" fo:language="sv" fo:country="FI" officeooo:rsid="0008b12a" style:font-size-asian="11pt" style:font-size-complex="11pt"/>
    </style:style>
    <style:style style:name="T17" style:family="text">
      <style:text-properties fo:font-size="11pt" fo:language="sv" fo:country="FI" officeooo:rsid="00109317" style:font-size-asian="11pt" style:font-size-complex="11pt"/>
    </style:style>
    <style:style style:name="T18" style:family="text">
      <style:text-properties officeooo:rsid="0017d63d"/>
    </style:style>
    <style:style style:name="T19" style:family="text">
      <style:text-properties officeooo:rsid="001f090b"/>
    </style:style>
    <style:style style:name="T20" style:family="text">
      <style:text-properties officeooo:rsid="0020ea98"/>
    </style:style>
    <style:style style:name="T21" style:family="text">
      <style:text-properties officeooo:rsid="00216745"/>
    </style:style>
    <style:style style:name="T22" style:family="text">
      <style:text-properties officeooo:rsid="00255731"/>
    </style:style>
    <style:style style:name="T23" style:family="text">
      <style:text-properties officeooo:rsid="00270ecd"/>
    </style:style>
    <style:style style:name="T24" style:family="text">
      <style:text-properties officeooo:rsid="002a1e4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Tölby- </text:span><text:span text:style-name="T5">Vikby </text:span><text:span text:style-name="T4">Hem och Skola rf<text:tab/><text:tab/><text:tab/><text:tab/><text:tab/><text:tab/><text:tab/></text:span><text:span text:style-name="T1">Nr </text:span><text:span text:style-name="T3">3</text:span><text:span text:style-name="T1"> / 201</text:span><text:span text:style-name="T2">6</text:span><text:span text:style-name="T1">-201</text:span><text:span text:style-name="T2">7</text:span></text:p>
      <text:p text:style-name="P1">Styrelsemöte den <text:span text:style-name="T19">30</text:span> <text:span text:style-name="T18">nove</text:span>mber 201<text:span text:style-name="T11">6</text:span> kl 1<text:span text:style-name="T18">8</text:span>:<text:span text:style-name="T11">0</text:span>0</text:p>
      <text:p text:style-name="P1"/>
      <text:p text:style-name="P10">Protokoll</text:p>
      <text:p text:style-name="P7"/>
      <text:p text:style-name="P8">Närvarande: Kåre Särs, <text:span text:style-name="T12">An</text:span><text:span text:style-name="T13">nika</text:span><text:span text:style-name="T12"> Martola, </text:span><text:span text:style-name="T14">Kristina </text:span><text:span text:style-name="T17">Kangasmäki</text:span><text:span text:style-name="T14">, </text:span><text:span text:style-name="T15">Ing-Ma</text:span><text:span text:style-name="T16">y</text:span><text:span text:style-name="T15"> Mattbäck Camilla Lillås</text:span></text:p>
      <text:p text:style-name="Text_20_body">Frånvarande:-</text:p>
      <text:list xml:id="list2791877401571936766" text:style-name="Numbering_20_2">
        <text:list-item>
          <text:h text:style-name="Punkt" text:outline-level="1">Mötet öppnas</text:h>
        </text:list-item>
      </text:list>
      <text:p text:style-name="P2"><text:span text:style-name="T6">Mötet </text:span>öppnades<text:span text:style-name="T10"> </text:span><text:span text:style-name="T6">kl 1</text:span><text:span text:style-name="T7">8</text:span><text:span text:style-name="T6">:</text:span><text:span text:style-name="T8">00</text:span><text:span text:style-name="T6"> </text:span>av ordförande Kåre Särs.</text:p>
      <text:list xml:id="list200709716415936" text:continue-numbering="true" text:style-name="Numbering_20_2">
        <text:list-item>
          <text:h text:style-name="Punkt" text:outline-level="1">Mötets beslutförhet</text:h>
        </text:list-item>
      </text:list>
      <text:p text:style-name="PunktText">Mötet konstaterades <text:span text:style-name="T20">beslutfört</text:span> .</text:p>
      <text:list xml:id="list200711475045987" text:continue-numbering="true" text:style-name="Numbering_20_2">
        <text:list-item>
          <text:h text:style-name="Punkt" text:outline-level="1">Genomgång av föredragningslistan</text:h>
        </text:list-item>
      </text:list>
      <text:p text:style-name="PunktText">Föredragningslistan <text:span text:style-name="T20">godkändes</text:span>.</text:p>
      <text:list xml:id="list200710809512719" text:continue-numbering="true" text:style-name="Numbering_20_2">
        <text:list-item>
          <text:h text:style-name="Punkt" text:outline-level="1">Anmälningsärenden</text:h>
        </text:list-item>
      </text:list>
      <text:p text:style-name="P3">- <text:span text:style-name="T20">En skrivelse till Solf IK gällande deras Leaderansökan om konstgräsplanen. Bilaga 1.</text:span></text:p>
      <text:p text:style-name="P3"/>
      <text:list xml:id="list200711272632564" text:continue-numbering="true" text:style-name="Numbering_20_2">
        <text:list-item>
          <text:h text:style-name="P14" text:outline-level="1">Övriga ärenden </text:h>
        </text:list-item>
      </text:list>
      <text:p text:style-name="PunktText"><text:span text:style-name="T8">- Föräldramöte 18.1 2017 med tema läroplanen och läsning </text:span><text:span text:style-name="T9">med Ulla-Stina Åman</text:span><text:span text:style-name="T8">. </text:span><text:span text:style-name="T9">Åk 1-2 sköter servering och städning i samband med föräldramötet. Kristina talar med klassföräldrarna. </text:span></text:p>
      <text:p text:style-name="P4"/>
      <text:list xml:id="list200711743808909" text:continue-numbering="true" text:style-name="Numbering_20_2">
        <text:list-item>
          <text:h text:style-name="P11" text:outline-level="1">Julfesten</text:h>
        </text:list-item>
      </text:list>
      <text:p text:style-name="PunktText"><text:span text:style-name="T21">- O</text:span>nsdag 21.12 kl 18.30 <text:span text:style-name="T21">julfest på skolan. Åk 5-6 sköter kaffeserveringen. Anki meddelar klassföräldrarna. 120 personer ryms in i gymnastiksalen. 70 vuxna samt 55 elever. Camilla handlar saft, kaffe, muggar, assietter och servetter och mjölk samt anteckningsblock och cellofan för lotteriet. Camilla skriver info om att alla elever tar med lotterivinster på förhand till skolan. Styrelsen kommer till skolan kl. 17.30 för att ställa i ordning inför julfesten.</text:span></text:p>
      <text:p text:style-name="P17">Kristina, Anki och Camilla kommer till skolan måndag 19.12 kl.19.00 och packar lotterivinster. Elever i åk 5-6 säljer lotterna på julfesten.</text:p>
      <text:p text:style-name="P17"/>
      <text:p text:style-name="P17">- Julstjärnor och choklad till personalen. 5 lärare, 3 skolgångsbirtäden, 2 kök/städare, 2 vaktmästare. <text:s/><text:span text:style-name="T22">Kåre beställer blommor och köper choklad. 10 blommor och 12 chokladaskar.</text:span></text:p>
      <text:p text:style-name="P6"/>
      <text:list xml:id="list200710778474475" text:continue-numbering="true" text:style-name="Numbering_20_2">
        <text:list-item>
          <text:h text:style-name="P13" text:outline-level="1">Rinken</text:h>
        </text:list-item>
      </text:list>
      <text:p text:style-name="P16">- <text:span text:style-name="T23">Ett arbetslag borde utses som planerar och hjälper Hasse Aspling med rinken. Anders Härmälä har lovat ställa upp med traktor. 350 euro finns att sökas i skötselbidrag 23.4 2017.</text:span></text:p>
      <text:p text:style-name="P18">Rinkmöte hålls på skolan 7.12. <text:span text:style-name="T24">kl. 18.00. </text:span></text:p>
      <text:list xml:id="list200709947195937" text:continue-numbering="true" text:style-name="Numbering_20_2">
        <text:list-item>
          <text:h text:style-name="Punkt" text:outline-level="1">Skidspåret</text:h>
        </text:list-item>
      </text:list>
      <text:p text:style-name="PunktText">- <text:span text:style-name="T22">Mikael Lervik sköter skidspåret denna vinter mot en liten ersättning.</text:span></text:p>
      <text:list xml:id="list200710645673703" text:continue-numbering="true" text:style-name="Numbering_20_2">
        <text:list-item>
          <text:h text:style-name="P12" text:outline-level="1">Nästa Möte</text:h>
        </text:list-item>
      </text:list>
      <text:p text:style-name="P5">Nästa möte: <text:span text:style-name="T24">7.12 efter rinkmötet.</text:span></text:p>
      <text:list xml:id="list200711503018859" text:continue-numbering="true" text:style-name="Numbering_20_2">
        <text:list-item>
          <text:h text:style-name="Punkt" text:outline-level="1">Mötet Avslutas</text:h>
        </text:list-item>
      </text:list>
      <text:p text:style-name="Standard"><text:tab/>Mötet avslutades kl <text:span text:style-name="T24">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sv" fo:country="S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0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Title" style:family="paragraph" style:parent-style-name="Standard" style:next-style-name="Text_20_body" style:class="chapter">
      <style:paragraph-properties fo:margin-top="4.23mm" fo:margin-bottom="2.12mm" loext:contextual-spacing="false" fo:text-align="center" style:justify-single-word="false" fo:keep-with-next="always"/>
      <style:text-properties style:font-name="Arial1" fo:font-family="Arial" style:font-family-generic="swiss" style:font-pitch="variable" fo:font-size="28pt" fo:font-weight="bold" style:font-name-asian="Lucida Sans Unicode" style:font-family-asian="'Lucida Sans Unicode'" style:font-family-generic-asian="system" style:font-pitch-asian="variable" style:font-size-asian="28pt" style:font-weight-asian="bold" style:font-name-complex="Tahoma" style:font-family-complex="Tahoma"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unkt" style:family="paragraph" style:next-style-name="PunktText" style:default-outline-level="1" style:list-style-name="Numbering_20_2" style:master-page-name="">
      <style:paragraph-properties fo:margin-top="4.99mm" fo:margin-bottom="1.5mm" loext:contextual-spacing="false" style:page-number="auto" style:shadow="none" style:snap-to-layout-grid="false">
        <style:tab-stops/>
      </style:paragraph-properties>
      <style:text-properties style:font-name="Arial2" fo:font-family="Arial" style:font-style-name="Fet" style:font-family-generic="swiss" style:font-pitch="variable" fo:font-size="10pt" fo:language="sv" fo:country="SE" fo:font-weight="bold" style:font-size-asian="10.5pt"/>
    </style:style>
    <style:style style:name="PunktText" style:family="paragraph" style:parent-style-name="Signature" style:class="text" style:master-page-name="">
      <style:paragraph-properties fo:margin-left="13mm" fo:margin-right="0mm" fo:text-indent="0mm" style:auto-text-indent="false" style:page-number="auto"/>
      <style:text-properties fo:language="sv" fo:country="SE" style:font-size-asian="10.5pt"/>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eslut" style:family="paragraph" style:parent-style-name="PunktText" style:next-style-name="PunktText" style:class="text">
      <style:paragraph-properties fo:margin-top="0mm" fo:margin-bottom="0mm" loext:contextual-spacing="false"/>
      <style:text-properties fo:font-style="italic" fo:font-weight="normal" style:font-size-asian="10.5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2" style:display-name="Heading 2" style:family="paragraph" style:parent-style-name="Title"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No_20_Spacing" style:display-name="No Spacing" style:family="paragraph" style:default-outline-level="">
      <style:paragraph-properties fo:margin-top="0mm" fo:margin-bottom="0mm" loext:contextual-spacing="false" fo:line-height="100%" fo:text-align="start" style:justify-single-word="false" fo:orphans="2" fo:widows="2" style:writing-mode="lr-tb"/>
      <style:text-properties fo:language="sv" fo:country="FI"/>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prefix="$" style:num-suffix=" "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9.37mm" fo:text-indent="-6.35mm" fo:margin-left="29.3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_32_6614298687587325741" style:display-name="2661429868758732574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24T19:37:00</meta:creation-date>
    <dc:date>2016-11-30T20:07:09.466786315</dc:date>
    <meta:editing-duration>PT4H40M33S</meta:editing-duration>
    <meta:editing-cycles>30</meta:editing-cycles>
    <meta:generator>LibreOffice/5.1.4.2$Linux_X86_64 LibreOffice_project/10m0$Build-2</meta:generator>
    <meta:print-date>2016-11-30T17:52:02.550938049</meta:print-date>
    <dc:creator>Kåre Särs</dc:creator>
    <meta:printed-by>Kåre Särs</meta:printed-by>
    <meta:document-statistic meta:table-count="0" meta:image-count="0" meta:object-count="0" meta:page-count="1" meta:paragraph-count="28" meta:word-count="282" meta:character-count="1867" meta:non-whitespace-character-count="1612"/>
  </office:meta>
</office:document-meta>
</file>